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 51 te Nijmegen: veranderen indeling en inrichting kinderboerderij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8</text:p>
            <text:p text:style-name="common-al">
            <text:span text:style-name="nadrukvet">Omschrijving: </text:span>veranderen indeling en inrichting kinderboerderij (Floraweg 5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817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B3B7A28-3EB7-415F-8492-3A7C571A3EC0" xlink:type="simple">http://www.nijmegen.nl/vergunningpagina/?guid=5B3B7A28-3EB7-415F-8492-3A7C571A3E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87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7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7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oraweg 51 te Nijmegen: veranderen indeling en inrichting kinderboerderij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79</meta:user-defined>
    <meta:user-defined meta:name="OVERHEIDop.GmbID/DC.identifier">gmb-2018-90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KE 5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08.53 427749.61</meta:user-defined>
    <meta:user-defined meta:name="OVERHEIDop.versieInformatie"/>
  </office:meta>
</office:document-meta>
</file>