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chevichavenstraat 3E te Nijmegen: uitbreiden van het bestaande hekwerk aan de voorzij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18</text:p>
            <text:p text:style-name="common-al">
            <text:span text:style-name="nadrukvet">Omschrijving: </text:span>uitbreiden van het bestaande hekwerk aan de voorzijde (Van Schevichavenstraat 3E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18.1027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3-2018</text:p>
            <text:p text:style-name="common-al">
            <text:span text:style-name="nadrukvet">Verlengingsbesluit verzonden: </text:span>26-04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000EB6C-0573-4734-BEC9-F28BD8487A42" xlink:type="simple">http://www.nijmegen.nl/vergunningpagina/?guid=A000EB6C-0573-4734-BEC9-F28BD8487A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878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7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7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chevichavenstraat 3E te Nijmegen: uitbreiden van het bestaande hekwerk aan de voorzijd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878</meta:user-defined>
    <meta:user-defined meta:name="OVERHEIDop.GmbID/DC.identifier">gmb-2018-90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K 5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87.17 428432.68</meta:user-defined>
    <meta:user-defined meta:name="OVERHEIDop.versieInformatie"/>
  </office:meta>
</office:document-meta>
</file>