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ncy Fair op de locatie Dr. Willem Dreesplein van 22 juni 2018 tot en met 24 juni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evenementenvergunning aangevraagd voor het organiseren van een Fancy Fair op de locatie Dr. Willem Dreesplein op 22 en 23 juni 2018 van 10.00 uur tot 21.00 uur en 24 juni 2018 van 12.00 uur tot 21.00 uur. </text:p>
            <text:p text:style-name="common-al">Vanaf 2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ncy Fair, Willem Dreesplein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87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7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ancy Fair op de locatie Dr. Willem Dreesplein van 22 juni 2018 tot en met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76</meta:user-defined>
    <meta:user-defined meta:name="OVERHEIDop.GmbID/DC.identifier">gmb-2018-90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W 32</meta:user-defined>
    <meta:user-defined meta:name="OVERHEIDop.woonplaats">Schiedam</meta:user-defined>
    <meta:user-defined meta:name="OVERHEIDop.straatnaam">Dr. Willem Dree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74 437581</meta:user-defined>
    <meta:user-defined meta:name="OVERHEIDop.versieInformatie"/>
  </office:meta>
</office:document-meta>
</file>