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Vereniging Olivier voor het organiseren van Festival Olivier aan de Raadhuissstraat 36 Moergestel op 27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ereniging Olivier voor het organiseren van Festival Olivier aan de Raadhuissstraat 36 Moergestel op 27 mei 2018 van 12.00 tot 17.00 uur; Verzonden aan aanvrager 25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ereniging Olivier voor het organiseren van Festival Olivier aan de Raadhuissstraat 36 Moergestel op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74</meta:user-defined>
    <meta:user-defined meta:name="OVERHEIDop.GmbID/DC.identifier">gmb-2018-9087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54</meta:user-defined>
    <meta:user-defined meta:name="OVERHEIDop.woonplaats">Moergestel</meta:user-defined>
    <meta:user-defined meta:name="OVERHEIDop.straatnaam">Raad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82 395201</meta:user-defined>
    <meta:user-defined meta:name="OVERHEIDop.versieInformatie"/>
  </office:meta>
</office:document-meta>
</file>