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Maartje’s Wijnen voor het organiseren van Diner en Blanc op zaterdag 23 juni aan de Lind vóór het Raadhuis va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Maartje’s Wijnen voor het organiseren van Diner en Blanc op zaterdag 23 juni aan de Lind vóór het Raadhuis van Oisterwijk van 19.00 uur tot 24.00 uur. Verzonden aan aanvrager 25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7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Maartje’s Wijnen voor het organiseren van Diner en Blanc op zaterdag 23 juni aan de Lind vóór het Raadhuis v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72</meta:user-defined>
    <meta:user-defined meta:name="OVERHEIDop.GmbID/DC.identifier">gmb-2018-9087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0</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97 399118</meta:user-defined>
    <meta:user-defined meta:name="OVERHEIDop.versieInformatie"/>
  </office:meta>
</office:document-meta>
</file>