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4 april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4 april 2018 devolgende besluiten genomen:</text:p>
            <text:p text:style-name="common-al"/>
            <text:p text:style-name="common-al">
            <text:span text:style-name="nadrukvet">Startnotitie ‘Verplaatsing camping De Reebok’</text:span>
          </text:p>
            <text:p text:style-name="common-al">Het college heeft ingestemd met de aangepaste startnotitie ‘Verplaatsing camping de Reebok’ en legt deze ter vaststelling voor aan de gemeenteraad.</text:p>
            <text:p text:style-name="common-al"/>
            <text:p text:style-name="common-al">
            <text:span text:style-name="nadrukvet">Plattelandswoning Heikant 2, Moergestel</text:span>
          </text:p>
            <text:p text:style-name="common-al">Het college heeft besloten in principe medewerking te verlenen aan de aanwijzing van de agrarische bedrijfswoning aan de Heikant 2 in Moergestel tot plattelandswoning.</text:p>
            <text:p text:style-name="common-al"/>
            <text:p text:style-name="common-al">
            <text:span text:style-name="nadrukvet">Mer-beoordeling voor kleinschalige bierbrouwerij aan de Heizenschedijk 1 te Moergestel</text:span>
          </text:p>
            <text:p text:style-name="common-al">Het college heeft besloten voor de kleinschalige bierbrouwerij aan de Heizenschedijk 1 te Moergestel om de ingediende mer-beoordelingsnotitie te accepteren en dat het opstellen van een milieu-effect-rapport, als voorbereiding op de aanvraag om omgevingsvergunning niet noodzakelijk is.</text:p>
            <text:p text:style-name="common-al"/>
            <text:p text:style-name="common-al">
            <text:span text:style-name="nadrukvet">Vragen artikel 34 aan het college van Oisterwijk betreffende The Inside</text:span>
          </text:p>
            <text:p text:style-name="common-al">Het college heeft besloten om de vragen van PrO met betrekking tot de evenementenlocatie The Inside aan de Heusdensebaan 48 in Oisterwijk met de bijgevoegde brief te beantwoorden.</text:p>
            <text:p text:style-name="common-al"/>
            <text:p text:style-name="common-al">
            <text:span text:style-name="nadrukvet">Collegeverklaring ENSIA 2017 inzake Informatiebeveiliging DIGID en Suwinet</text:span>
          </text:p>
            <text:p text:style-name="common-al">Het college verklaart dat op 31 december 2017 de interne beheersmaatregelen in opzet en bestaan voldoen aan de normen inzake informatiebeveiliging DIGID en Suwine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8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24 april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70</meta:user-defined>
    <meta:user-defined meta:name="OVERHEIDop.GmbID/DC.identifier">gmb-2018-90870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