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Noord 66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chalet </text:p>
            <text:p text:style-name="common-al">(ontvangstdatum 18-04-2018, zaaknummer 12356-2018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90869</text:span><text:line-break/><text:date style:data-style-name="dag" text:fixed="true" text:date-value="2018-05-01"/><text:line-break/><text:date style:data-style-name="jaar" text:fixed="true" text:date-value="2018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869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869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Noord 66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1</meta:user-defined>
    <meta:user-defined meta:name="OVERHEIDop.publicationIssue">90869</meta:user-defined>
    <meta:user-defined meta:name="OVERHEIDop.GmbID/DC.identifier">gmb-2018-908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CC 66</meta:user-defined>
    <meta:user-defined meta:name="OVERHEIDop.woonplaats">IJsselmuiden</meta:user-defined>
    <meta:user-defined meta:name="OVERHEIDop.straatnaam">De Noord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893 510799</meta:user-defined>
    <meta:user-defined meta:name="OVERHEIDop.versieInformatie"/>
  </office:meta>
</office:document-meta>
</file>