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.B. Hulsmanstraat I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Poelman Grondwerken, voor het veranderen van een bedrijf op het perceel H.B. Hulsmanstraat I 55, 9663 TN  Nieuwe Pekela.</text:p>
            <text:p text:style-name="last-al">De melding ligt van donderdag 3 mei 2018 tot donderdag 14 juni 2018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086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6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.B. Hulsmanstraat I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68</meta:user-defined>
    <meta:user-defined meta:name="OVERHEIDop.GmbID/DC.identifier">gmb-2018-90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N 55</meta:user-defined>
    <meta:user-defined meta:name="OVERHEIDop.woonplaats">Nieuwe Pekela</meta:user-defined>
    <meta:user-defined meta:name="OVERHEIDop.straatnaam">H.B. Hulsmanstraat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197 561385</meta:user-defined>
    <meta:user-defined meta:name="OVERHEIDop.versieInformatie"/>
  </office:meta>
</office:document-meta>
</file>