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La Belle Oisterwijk V.O.F. voor een drank- en horecavergunning voor het uitoefenen van het horecabedrijf in de inrichting gevestigd aan De Lind 71 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La Belle Oisterwijk V.O.F. voor een drank- en horecavergunning voor het uitoefenen van het horecabedrijf in de inrichting gevestigd aan De Lind 71 te Oisterwijk. Verzonden aan aanvrager 26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La Belle Oisterwijk V.O.F. voor een drank- en horecavergunning voor het uitoefenen van het horecabedrijf in de inrichting gevestigd aan De Lind 71 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67</meta:user-defined>
    <meta:user-defined meta:name="OVERHEIDop.GmbID/DC.identifier">gmb-2018-9086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71</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50 399176</meta:user-defined>
    <meta:user-defined meta:name="OVERHEIDop.versieInformatie"/>
  </office:meta>
</office:document-meta>
</file>