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rasserie La Moer voor een drank- en horecavergunning voor het uitoefenen van het horecabedrijf in de inrichting gevestigd aan de Oirschotseweg 85 te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rasserie La Moer voor een drank- en horecavergunning voor het uitoefenen van het horecabedrijf in de inrichting gevestigd aan de Oirschotseweg 85 te Moergestel. Verzonden aan aanvrager 26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rasserie La Moer voor een drank- en horecavergunning voor het uitoefenen van het horecabedrijf in de inrichting gevestigd aan de Oirschotseweg 85 te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63</meta:user-defined>
    <meta:user-defined meta:name="OVERHEIDop.GmbID/DC.identifier">gmb-2018-908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85</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710 394131</meta:user-defined>
    <meta:user-defined meta:name="OVERHEIDop.versieInformatie"/>
  </office:meta>
</office:document-meta>
</file>