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ornhoek 39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besloten om de beslistermijn voor de aanvraag met zaaknummer OV-2018-0090 voor een omgevingsvergunning op locatie Doornhoek 395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86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ornhoek 395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62</meta:user-defined>
    <meta:user-defined meta:name="OVERHEIDop.GmbID/DC.identifier">gmb-2018-90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C 395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710.49 401539.6</meta:user-defined>
    <meta:user-defined meta:name="OVERHEIDop.versieInformatie"/>
  </office:meta>
</office:document-meta>
</file>