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inrit het aanleggen van een uitrit van Heemstraweg ong. Bov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8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inrit het aanleggen van een uitrit van Heemstraweg ong. Bov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58</meta:user-defined>
    <meta:user-defined meta:name="OVERHEIDop.GmbID/DC.identifier">gmb-2018-90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41 432278</meta:user-defined>
    <meta:user-defined meta:name="OVERHEIDop.versieInformatie"/>
  </office:meta>
</office:document-meta>
</file>