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et verwijderen/verplaatsen van 4 parrotia's, Kerkplein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omgevingsvergunning geheel ingetrokken voor:</text:p>
            <text:list text:style-name="id1-3-2-1-1-2">
              <text:list-item text:style-override="id1-3-2-1-1-2-1">
                <text:number>•</text:number>
                <text:p text:style-name="al">
                <text:span text:style-name="nadrukvet">Kerkplein Oisterwijk</text:span>, het verwijderen/verplaatsen van 4 parrotia's. Dossiernummer 2018-0044, verzonden aan aanvrager op 17-04-2018 (Activiteit; Kappen)</text:p>
              </text:list-item>
            </text:list>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 de redenen van het bezwaar. </text:p>
              </text:list-item>
            </text:list>
            <text:p text:style-name="common-al"/>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85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5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5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het verwijderen/verplaatsen van 4 parrotia's, Kerkple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57</meta:user-defined>
    <meta:user-defined meta:name="OVERHEIDop.GmbID/DC.identifier">gmb-2018-9085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B</meta:user-defined>
    <meta:user-defined meta:name="OVERHEIDop.woonplaats">Oisterwijk</meta:user-defined>
    <meta:user-defined meta:name="OVERHEIDop.straatnaam">Kerk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80 398869</meta:user-defined>
    <meta:user-defined meta:name="OVERHEIDop.versieInformatie"/>
  </office:meta>
</office:document-meta>
</file>