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nieuwe fietsenstalling in de kelder van het Station Kampen </text:p>
            <text:p text:style-name="common-al">(ontvangstdatum 20-04-2018, zaaknummer 1270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85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53</meta:user-defined>
    <meta:user-defined meta:name="OVERHEIDop.GmbID/DC.identifier">gmb-2018-90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B</meta:user-defined>
    <meta:user-defined meta:name="OVERHEIDop.woonplaats">Kamp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0 508198</meta:user-defined>
    <meta:user-defined meta:name="OVERHEIDop.versieInformatie"/>
  </office:meta>
</office:document-meta>
</file>