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neraal Kraijenhoffstraat 6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april 2018 heeft de gemeente een aanvraag ontvangen voor het kappen van een plataan en het plaatsen van een hekwerk met begroeiing in de voortuin van de woning op locatie Generaal Kraijenhoffstraat 63 te Naarden. De aanvraag is geregistreerd onder zaaknummer HZ_WABO-18-0631.</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
            <text:span text:style-name="nadrukvet">Afspraak via website: https://afspraak.gooisemeren.nl/Internetafsprak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0852</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52</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52</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neraal Kraijenhoffstraat 63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852</meta:user-defined>
    <meta:user-defined meta:name="OVERHEIDop.GmbID/DC.identifier">gmb-2018-908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BB 63</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908.48 478923.35</meta:user-defined>
    <meta:user-defined meta:name="OVERHEIDop.versieInformatie"/>
  </office:meta>
</office:document-meta>
</file>