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en verbouwen van het kantoor </text:p>
            <text:p text:style-name="common-al">(ontvangstdatum 18-04-2018, zaaknummer 12521-2018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84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84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848</meta:user-defined>
    <meta:user-defined meta:name="OVERHEIDop.GmbID/DC.identifier">gmb-2018-90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7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15 508310</meta:user-defined>
    <meta:user-defined meta:name="OVERHEIDop.versieInformatie"/>
  </office:meta>
</office:document-meta>
</file>