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orpstraat 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traat 88, 6176 AE te Spaubeek, voor het wijzigen van een agrarische bedrijfswoning in een burgerwoning (Ingediend 5 maart 2018, zaaknummer 2018030035). Door dit besluit is de uiterste beslisdatum 11 juni 2018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90837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837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837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Dorpstraat 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0837</meta:user-defined>
    <meta:user-defined meta:name="OVERHEIDop.GmbID/DC.identifier">gmb-2018-908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76AE 88</meta:user-defined>
    <meta:user-defined meta:name="OVERHEIDop.woonplaats">Spaubeek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6823 326806</meta:user-defined>
    <meta:user-defined meta:name="OVERHEIDop.versieInformatie"/>
  </office:meta>
</office:document-meta>
</file>