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hof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8 een aanvraag voor een omgevingsvergunning ontvangen. Dit betreft het realiseren van een oprit in de voortuin ter plaatse van de Watersniphof 10 in Moordrecht. De aanvraag is geregistreerd onder kenmerk 201810269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82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2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niphof 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29</meta:user-defined>
    <meta:user-defined meta:name="OVERHEIDop.GmbID/DC.identifier">gmb-2018-90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NL 1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84 445096</meta:user-defined>
    <meta:user-defined meta:name="OVERHEIDop.versieInformatie"/>
  </office:meta>
</office:document-meta>
</file>