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eachparty AHV Achill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eachparty</text:p>
            <text:p text:style-name="common-al">Locatie: 	Laan van Kerschoten 12 in Apeldoorn</text:p>
            <text:p text:style-name="last-al">Datum evenement:	18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82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2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2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eachparty AHV Achill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25</meta:user-defined>
    <meta:user-defined meta:name="OVERHEIDop.GmbID/DC.identifier">gmb-2018-908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V 12</meta:user-defined>
    <meta:user-defined meta:name="OVERHEIDop.woonplaats">Apeldoorn</meta:user-defined>
    <meta:user-defined meta:name="OVERHEIDop.straatnaam">Laan van Ker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7 471119</meta:user-defined>
    <meta:user-defined meta:name="OVERHEIDop.versieInformatie"/>
  </office:meta>
</office:document-meta>
</file>