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de realisatie van een zonnepark - langs N322 ten Zuiden van Beneden-Leeuwen in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082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2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2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de realisatie van een zonnepark - langs N322 ten Zuiden van Beneden-Leeuwen in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823</meta:user-defined>
    <meta:user-defined meta:name="OVERHEIDop.GmbID/DC.identifier">gmb-2018-908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G 91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860 431688</meta:user-defined>
    <meta:user-defined meta:name="OVERHEIDop.versieInformatie"/>
  </office:meta>
</office:document-meta>
</file>