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ark rond de Kark (rommel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ark rond de Kark</text:p>
            <text:p text:style-name="common-al">Locatie: 	Heldringsweg 10 in Hoenderloo</text:p>
            <text:p text:style-name="last-al">Datum evenement:	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2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ark rond de Kark (rommel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20</meta:user-defined>
    <meta:user-defined meta:name="OVERHEIDop.GmbID/DC.identifier">gmb-2018-90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E 10</meta:user-defined>
    <meta:user-defined meta:name="OVERHEIDop.woonplaats">Hoenderloo</meta:user-defined>
    <meta:user-defined meta:name="OVERHEIDop.straatnaam">Heldring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0 459205</meta:user-defined>
    <meta:user-defined meta:name="OVERHEIDop.versieInformatie"/>
  </office:meta>
</office:document-meta>
</file>