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uissteeg 2, 2871 DV Schoonhoven</text:p>
      <text:section text:name="zakelijke-mededeling_id1-3-2" text:style-name="zakelijke-mededeling">
        <text:section text:name="zakelijke-mededeling-tekst_id1-3-2-1" text:style-name="zakelijke-mededeling-tekst">
          <text:section text:name="tekst_id1-3-2-1-1" text:style-name="tekst">
            <text:p text:style-name="common-al">Op 26 april 2018 heeft de gemeente een aanvraag ontvangen voor een omgevingsvergunning voor het vervangen van een latei in de voorgevel van een monumentale woning op locatie Kruissteeg 2, 2871 DV Schoonhoven. De aanvraag is geregistreerd onder zaaknummer SXO-2018118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081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1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1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uissteeg 2, 2871 DV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819</meta:user-defined>
    <meta:user-defined meta:name="OVERHEIDop.GmbID/DC.identifier">gmb-2018-90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V 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106 440026</meta:user-defined>
    <meta:user-defined meta:name="OVERHEIDop.versieInformatie"/>
  </office:meta>
</office:document-meta>
</file>