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6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67, het aanbrengen van een nieuwe winkelpui in verbrede gevelopening, wabonummer 270040, verzonden 24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08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15</meta:user-defined>
    <meta:user-defined meta:name="OVERHEIDop.GmbID/DC.identifier">gmb-2018-9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M 167</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90 486055</meta:user-defined>
    <meta:user-defined meta:name="OVERHEIDop.versieInformatie"/>
  </office:meta>
</office:document-meta>
</file>