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Heemraad kavel 9 kad. sectie AE nr. 456, Groningen – plaatsen tijdelijke woonunit (11-12-2017, 20177325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8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Heemraad kavel 9 kad. sectie AE nr. 456, Groningen – plaatsen tijdelijke woonunit (11-12-2017, 2017732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081</meta:user-defined>
    <meta:user-defined meta:name="OVERHEIDop.GmbID/DC.identifier">gmb-2018-9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9</meta:user-defined>
    <meta:user-defined meta:name="OVERHEIDop.woonplaats">Meerstad</meta:user-defined>
    <meta:user-defined meta:name="OVERHEIDop.straatnaam">Heemra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50 583317</meta:user-defined>
    <meta:user-defined meta:name="OVERHEIDop.versieInformatie"/>
  </office:meta>
</office:document-meta>
</file>