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een bergruimte en realiseren van een B&amp;B - Nieuweweg 2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8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een bergruimte en realiseren van een B&amp;B - Nieuweweg 2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07</meta:user-defined>
    <meta:user-defined meta:name="OVERHEIDop.GmbID/DC.identifier">gmb-2018-90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2a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82 427577</meta:user-defined>
    <meta:user-defined meta:name="OVERHEIDop.versieInformatie"/>
  </office:meta>
</office:document-meta>
</file>