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voetgangers- fietsersbrug, Aldenheerd perceel sectie B nummer 231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Aldenheerd perceel sectie B nummer 2318, Weert, plaatsen van een voetgangers- fietsersbrug, 19 april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080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0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0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voetgangers- fietsersbrug, Aldenheerd perceel sectie B nummer 2318,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806</meta:user-defined>
    <meta:user-defined meta:name="OVERHEIDop.GmbID/DC.identifier">gmb-2018-90806</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W 26</meta:user-defined>
    <meta:user-defined meta:name="OVERHEIDop.woonplaats">Weert</meta:user-defined>
    <meta:user-defined meta:name="OVERHEIDop.straatnaam">Aldenheerd</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243 365148</meta:user-defined>
    <meta:user-defined meta:name="OVERHEIDop.versieInformatie"/>
  </office:meta>
</office:document-meta>
</file>