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onhuis Oosteinderweg 17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heeft de gemeente een aanvraag ontvangen voor een omgevingsvergunning op locatie Oosteinderweg 171 in Aalsmeer. De aanvraag is geregistreerd onder zaaknummer HZ_WABO-2018-129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080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0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0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onhuis Oosteinderweg 17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02</meta:user-defined>
    <meta:user-defined meta:name="OVERHEIDop.GmbID/DC.identifier">gmb-2018-90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K 17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493.92 476817</meta:user-defined>
    <meta:user-defined meta:name="OVERHEIDop.versieInformatie"/>
  </office:meta>
</office:document-meta>
</file>