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twee stageverblijven binnen de bestaande bedrijfsbebouwing,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othulsterweg 5, Weert, realiseren van twee stageverblijven binnen de bestaande bedrijfsbebouwing, 20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7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wee stageverblijven binnen de bestaande bedrijfsbebouwing, Groothulster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99</meta:user-defined>
    <meta:user-defined meta:name="OVERHEIDop.GmbID/DC.identifier">gmb-2018-90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B 5</meta:user-defined>
    <meta:user-defined meta:name="OVERHEIDop.woonplaats">Weert</meta:user-defined>
    <meta:user-defined meta:name="OVERHEIDop.straatnaam">Groothul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80 364334</meta:user-defined>
    <meta:user-defined meta:name="OVERHEIDop.versieInformatie"/>
  </office:meta>
</office:document-meta>
</file>