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">
      <text:list-level-style-bullet text:bullet-char="•" text:level="1">
        <style:list-level-properties text:min-label-width="10mm"/>
      </text:list-level-style-bullet>
    </text:list-style>
    <text:list-style style:name="id1-3-2-1-1-1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Binnenweg 8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list text:style-name="id1-3-2-1-1-1">
              <text:list-item text:style-override="id1-3-2-1-1-1-1">
                <text:number>•</text:number>
                <text:p text:style-name="al">Binnenweg 87, wijzigen van de toegang tot de winkel en formeren drie zelfstandige appartementen binnen bestaand casco, wabonummer 279761 ontvangen 17 april 2018,  reguliere procedure</text:p>
              </text:list-item>
            </text:list>
            <text:p text:style-name="last-al">Tegen bovengenoemde aanvraag is in dit stadium nog geen bezwaar mogelijk.</text:p>
            <text:p text:style-name="tussenkopcur">
            <text:span text:style-name="nadrukvet">De aangevraagde </text:span>
            <text:span text:style-name="nadrukvet">en verleende </text:span>
            <text:span text:style-name="nadrukvet">omgevingsvergunningen kunt u opvragen </text:span>
            <text:span text:style-name="nadrukvet">via </text:span>
            <text:a xlink:href="mailto:postbus-bouwenwoningtoezicht@heemstede.nl" xlink:type="simple">postbus-bouwenwoningtoezicht@heemstede.nl</text:a>
            <text:span text:style-name="nadrukvet">. U ontvangt ze per e-mail.</text:span>
            <text:span text:style-name="nadrukvet"> Voor meer informatie kunt u bellen met de afdeling </text:span>
            <text:span text:style-name="nadrukvet">Bouw-en</text:span>
            <text:span text:style-name="nadrukvet"> woningtoezicht, telefoonnummer 023-5485797.</text:span>
         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mstede</text:p>
            </table:table-cell>
            <table:table-cell office:value-type="string" table:style-name="header.C">
              <text:p text:style-name="headerright"><text:span text:style-name="nr">Nr. 90797</text:span><text:line-break/><text:date style:data-style-name="dag" text:fixed="true" text:date-value="2018-05-01"/><text:line-break/><text:date style:data-style-name="jaar" text:fixed="true" text:date-value="2018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0797</text:span><text:date style:data-style-name="nicedate" text:fixed="true" text:date-value="2018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0797</text:span><text:date style:data-style-name="nicedate" text:fixed="true" text:date-value="2018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Binnenweg 8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01</meta:user-defined>
    <meta:user-defined meta:name="OVERHEIDop.publicationIssue">90797</meta:user-defined>
    <meta:user-defined meta:name="OVERHEIDop.GmbID/DC.identifier">gmb-2018-9079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emstede</meta:user-defined>
    <meta:user-defined meta:name="OVERHEID.PostcodeHuisnummer/OVERHEIDop.postcodeHuisnummer">2101JD 87</meta:user-defined>
    <meta:user-defined meta:name="OVERHEIDop.woonplaats">Heemstede</meta:user-defined>
    <meta:user-defined meta:name="OVERHEIDop.straatnaam">Binnenweg</meta:user-defined>
    <meta:user-defined meta:name="OVERHEIDgvop.Informatietype/DC.type">Beschikkingen | aanvraag</meta:user-defined>
    <meta:user-defined meta:name="OVERHEID.Gemeente/OVERHEID.authority">Heemstede</meta:user-defined>
    <meta:user-defined meta:name="OVERHEID.Gemeente/DCTERMS.publisher">Heemstede</meta:user-defined>
    <meta:user-defined meta:name="OVERHEID.EPSG28992/DC.spatial">102817 485332</meta:user-defined>
    <meta:user-defined meta:name="OVERHEIDop.versieInformatie"/>
  </office:meta>
</office:document-meta>
</file>