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weg 65, 9728 NK Groningen – vellen 2 bomen en snoeien 1 beuk (24-04-2018, 20187091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79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9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9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weg 65, 9728 NK Groningen – vellen 2 bomen en snoeien 1 beuk (24-04-2018, 2018709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791</meta:user-defined>
    <meta:user-defined meta:name="OVERHEIDop.GmbID/DC.identifier">gmb-2018-90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K 65</meta:user-defined>
    <meta:user-defined meta:name="OVERHEIDop.woonplaats">Groningen</meta:user-defined>
    <meta:user-defined meta:name="OVERHEIDop.straatnaam">Ve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74 577907</meta:user-defined>
    <meta:user-defined meta:name="OVERHEIDop.versieInformatie"/>
  </office:meta>
</office:document-meta>
</file>