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2, 9726 AE Groningen – tijdelijke demontage perronkappen, centraal spoorzone (20-04-2018, 201870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4/2, 9726 AE Groningen – tijdelijke demontage perronkappen, centraal spoorzone (20-04-2018, 201870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87</meta:user-defined>
    <meta:user-defined meta:name="OVERHEIDop.GmbID/DC.identifier">gmb-2018-9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2</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