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 t.p.v. nr. 26, Groningen – per direct vellen 5 bomen (19-04-2018, 2018713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78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8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8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rtlaan t.p.v. nr. 26, Groningen – per direct vellen 5 bomen (19-04-2018, 2018713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86</meta:user-defined>
    <meta:user-defined meta:name="OVERHEIDop.GmbID/DC.identifier">gmb-2018-90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PJ 26</meta:user-defined>
    <meta:user-defined meta:name="OVERHEIDop.woonplaats">Groningen</meta:user-defined>
    <meta:user-defined meta:name="OVERHEIDop.straatnaam">Spor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58 579095</meta:user-defined>
    <meta:user-defined meta:name="OVERHEIDop.versieInformatie"/>
  </office:meta>
</office:document-meta>
</file>