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benhauptstraat 64, 9725 CG Groningen – vergroten woning door veranderen kap (25-04-2018, 2018707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8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8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8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enhauptstraat 64, 9725 CG Groningen – vergroten woning door veranderen kap (25-04-2018, 2018707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83</meta:user-defined>
    <meta:user-defined meta:name="OVERHEIDop.GmbID/DC.identifier">gmb-2018-90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G 64</meta:user-defined>
    <meta:user-defined meta:name="OVERHEIDop.woonplaats">Groningen</meta:user-defined>
    <meta:user-defined meta:name="OVERHEIDop.straatnaam">Rabenhaup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7 580901</meta:user-defined>
    <meta:user-defined meta:name="OVERHEIDop.versieInformatie"/>
  </office:meta>
</office:document-meta>
</file>