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Terborgseweg  5 in Zelhem, het opleggen va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18 is een aanvraag ingediend voor een omgevingsvergunning. De aanvraag is geregistreerd onder nummer 2018-0952. De aanvraag gaat over het opleggen van maatwerkvoorschriften aan de Terborgseweg 5 in Zelhem. </text:p>
            <text:p text:style-name="common-al">De termijn waarop een beslissing wordt genomen wordt met 6 weken verlengd. Door de beslistermijn te verlengen proberen wij de kans te vergroten dat een positief besluit op de aanvraag wordt genomen. Dit houdt in dat wij nu uiterlijk 8 juni 2018 een beslissing op de aanvraag nemen.</text:p>
            <text:p text:style-name="tussenkopcur">Geen reactiemogelijkheid</text:p>
            <text:p text:style-name="common-al">Uitsluitend de aanvrager wordt eventueel benadeeld bij het verlengen van de beslistermijn en kan bezwaar- en een verzoek om voorlopige voorziening in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0781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78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78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Terborgseweg  5 in Zelhem, het opleggen van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781</meta:user-defined>
    <meta:user-defined meta:name="OVERHEIDop.GmbID/DC.identifier">gmb-2018-90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JN 5</meta:user-defined>
    <meta:user-defined meta:name="OVERHEIDop.woonplaats">Zelhem</meta:user-defined>
    <meta:user-defined meta:name="OVERHEIDop.straatnaam">Terborgseweg</meta:user-defined>
    <meta:user-defined meta:name="OVERHEIDgvop.Informatietype/DC.type">Beschikkingen | aanvraa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0336 444389</meta:user-defined>
    <meta:user-defined meta:name="OVERHEIDop.versieInformatie"/>
  </office:meta>
</office:document-meta>
</file>