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cobus Spijkerdreef 410, 2132 (kadastraal perceel AL perceelnummer 2308) Hoofddorp, Gramata Beheer B.V., het oprichten van een nieuwbouw bedrijfspand met showroom, magazijn en kantoor, datum besluit: 11-01-2018 (datum besluit is datum bekendmaking), zaak 5865062, OLO-nummer: 32127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7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us Spijkerdreef 410, 2132 (kadastraal perceel AL perceelnummer 2308) Hoofddorp, Gramata Beheer B.V., het oprichten van een nieuwbouw bedrijfspand met showroom, magazijn en kantoor, datum besluit: 11-01-2018 (datum besluit is datum bekendmaking), zaak 5865062, OLO-nummer: 32127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78</meta:user-defined>
    <meta:user-defined meta:name="OVERHEIDop.GmbID/DC.identifier">gmb-2018-9078</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Z 226</meta:user-defined>
    <meta:user-defined meta:name="OVERHEIDop.woonplaats">Hoofddorp</meta:user-defined>
    <meta:user-defined meta:name="OVERHEIDop.straatnaam">Jacobus Spijker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25 478146</meta:user-defined>
    <meta:user-defined meta:name="OVERHEIDop.versieInformatie"/>
  </office:meta>
</office:document-meta>
</file>