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aan 1, 1a, 1b, 3 t/m 443, 9716 KS Groningen – bouwen jongerenhuisvesting met 222 appartementen (Cortinghborgtoren) kadestraal bekend gemeente Groningen, sectie a, perceelnummers 13941, 13942, 13943, en 13944 (29-03-2018, 2017732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7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zaan 1, 1a, 1b, 3 t/m 443, 9716 KS Groningen – bouwen jongerenhuisvesting met 222 appartementen (Cortinghborgtoren) kadestraal bekend gemeente Groningen, sectie a, perceelnummers 13941, 13942, 13943, en 13944 (29-03-2018, 201773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78</meta:user-defined>
    <meta:user-defined meta:name="OVERHEIDop.GmbID/DC.identifier">gmb-2018-9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KR 16</meta:user-defined>
    <meta:user-defined meta:name="OVERHEIDop.woonplaats">Groningen</meta:user-defined>
    <meta:user-defined meta:name="OVERHEIDop.straatnaam">Oostz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2 583955</meta:user-defined>
    <meta:user-defined meta:name="OVERHEIDop.versieInformatie"/>
  </office:meta>
</office:document-meta>
</file>