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SIEVERSSTRAAT VOOR DE NUMMERS 14 EN 16 HEEREN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tijdelijk gebruik openbare ruimte op het perceel Sieversstraat voor de nummers 14 en 16 te Heerenveen (26 april 2018).</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90777</text:span><text:line-break/><text:date style:data-style-name="dag" text:fixed="true" text:date-value="2018-05-01"/><text:line-break/><text:date style:data-style-name="jaar" text:fixed="true" text:date-value="2018-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0777</text:span><text:date style:data-style-name="nicedate" text:fixed="true" text:date-value="2018-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0777</text:span><text:date style:data-style-name="nicedate" text:fixed="true" text:date-value="2018-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OMGEVINGSVERGUNNING, SIEVERSSTRAAT VOOR DE NUMMERS 14 EN 16 HEERENVE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1</meta:user-defined>
    <meta:user-defined meta:name="OVERHEIDop.publicationIssue">90777</meta:user-defined>
    <meta:user-defined meta:name="OVERHEIDop.GmbID/DC.identifier">gmb-2018-9077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enveen</meta:user-defined>
    <meta:user-defined meta:name="OVERHEID.PostcodeHuisnummer/OVERHEIDop.postcodeHuisnummer">8442CG 14</meta:user-defined>
    <meta:user-defined meta:name="OVERHEIDop.woonplaats">Heerenveen</meta:user-defined>
    <meta:user-defined meta:name="OVERHEIDop.straatnaam">Sieversstraat</meta:user-defined>
    <meta:user-defined meta:name="OVERHEIDgvop.Informatietype/DC.type">Beschikkingen | afhandeling</meta:user-defined>
    <meta:user-defined meta:name="OVERHEID.Gemeente/OVERHEID.authority">Heerenveen</meta:user-defined>
    <meta:user-defined meta:name="OVERHEID.Gemeente/DCTERMS.publisher">Heerenveen</meta:user-defined>
    <meta:user-defined meta:name="OVERHEID.EPSG28992/DC.spatial">191237 552486</meta:user-defined>
    <meta:user-defined meta:name="OVERHEIDop.versieInformatie"/>
  </office:meta>
</office:document-meta>
</file>