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72175 - Hoogewaard nabij van Heemstraweg 48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aanleggen van een in- of uitrit</text:p>
            <text:p text:style-name="tussenkopcur">Locatie : Hoogewaard nabij van Heemstraweg 48 te Winssen</text:p>
            <text:p text:style-name="tussenkopcur">Datum besluit : 26 april 2018</text:p>
            <text:p text:style-name="tussenkopcur">Zaaknummer ODRN: W.Z18.10386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077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7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7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72175 - Hoogewaard nabij van Heemstraweg 48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774</meta:user-defined>
    <meta:user-defined meta:name="OVERHEIDop.GmbID/DC.identifier">gmb-2018-907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A 2t</meta:user-defined>
    <meta:user-defined meta:name="OVERHEIDop.woonplaats">Winssen</meta:user-defined>
    <meta:user-defined meta:name="OVERHEIDop.straatnaam">Hoogewaar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854 431977</meta:user-defined>
    <meta:user-defined meta:name="OVERHEIDop.versieInformatie"/>
  </office:meta>
</office:document-meta>
</file>