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J.S. </text:span>
            <text:span text:style-name="nadrukvet">Strüwer</text:span>
            <text:span text:style-name="nadrukvet"> geboren op 21-10-1997;</text:span>
          </text:p>
            <text:p text:style-name="common-al">
            <text:span text:style-name="nadrukvet">De heer M.A. Byrne geboren op 08-03-1971;</text:span>
          </text:p>
            <text:p text:style-name="common-al">
            <text:span text:style-name="nadrukvet">De </text:span>
            <text:span text:style-name="nadrukvet">heer M. </text:span>
            <text:span text:style-name="nadrukvet">Koşar</text:span>
            <text:span text:style-name="nadrukvet"> geboren op 10-12-1979;</text:span>
          </text:p>
            <text:p text:style-name="common-al">
            <text:span text:style-name="nadrukvet">De heer A. Visser geboren op 09-12-1996;</text:span>
          </text:p>
            <text:p text:style-name="common-al">
            <text:span text:style-name="nadrukvet">De heer I. </text:span>
            <text:span text:style-name="nadrukvet">Bouzidi</text:span>
            <text:span text:style-name="nadrukvet"> geboren op 13-02-1991;</text:span>
          </text:p>
            <text:p text:style-name="common-al">
            <text:span text:style-name="nadrukvet">De heer D. Luit geboren op 29-11-1985;</text:span>
          </text:p>
            <text:p text:style-name="common-al">
            <text:span text:style-name="nadrukvet">De heer A.J. </text:span>
            <text:span text:style-name="nadrukvet">Horstmann</text:span>
            <text:span text:style-name="nadrukvet"> geboren op 06-10-1950;</text:span>
          </text:p>
            <text:p text:style-name="common-al">
            <text:span text:style-name="nadrukvet">De heer A. </text:span>
            <text:span text:style-name="nadrukvet">Bouzaggaoui</text:span>
            <text:span text:style-name="nadrukvet"> geboren op 21-01-1982;</text:span>
          </text:p>
            <text:p text:style-name="common-al">
            <text:span text:style-name="nadrukvet">De heer F. </text:span>
            <text:span text:style-name="nadrukvet">Dawood</text:span>
            <text:span text:style-name="nadrukvet"> geboren op 03-04-1973;</text:span>
          </text:p>
            <text:p text:style-name="common-al">
            <text:span text:style-name="nadrukvet">De heer J.A.C. Rose geboren op 28-10-1982;</text:span>
          </text:p>
            <text:p text:style-name="common-al">
            <text:span text:style-name="nadrukvet">Mevrouw N.M. </text:span>
            <text:span text:style-name="nadrukvet">O’Donovan</text:span>
            <text:span text:style-name="nadrukvet"> geboren op 23-12-1990.</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7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73</meta:user-defined>
    <meta:user-defined meta:name="OVERHEIDop.GmbID/DC.identifier">gmb-2018-907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