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seweg 109 in Vorden, het saneren van asbest golfplaten en nokstukken</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Bronckhorst een melding ontvangen voor het saneren van asbest golfplaten en nokstukken aan de Zutphenseweg 109 in Vorden. De melding is geregistreerd onder kenmerk SXO487505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077</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7</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seweg 109 in Vorden, het saneren van asbest golfplaten en nokstu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77</meta:user-defined>
    <meta:user-defined meta:name="OVERHEIDop.GmbID/DC.identifier">gmb-2018-9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N 10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8-2504</meta:user-defined>
    <meta:user-defined meta:name="OVERHEID.EPSG28992/DC.spatial">217052 459273</meta:user-defined>
    <meta:user-defined meta:name="OVERHEID.EPSG28992/DC.spatial">217029.62 459255.58</meta:user-defined>
    <meta:user-defined meta:name="OVERHEIDop.versieInformatie"/>
  </office:meta>
</office:document-meta>
</file>