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kkerweg 8 te Westerhoven, verbreden van een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82</text:p>
            <text:p text:style-name="common-al">Omschrijving: Ekkerweg 8 te Westerhoven, verbreden van een inrit</text:p>
            <text:p text:style-name="common-al">Dit besluit ligt vanaf 27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76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6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6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kkerweg 8 te Westerhoven, verbred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69</meta:user-defined>
    <meta:user-defined meta:name="OVERHEIDop.GmbID/DC.identifier">gmb-2018-90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R 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88.7 371051.39</meta:user-defined>
    <meta:user-defined meta:name="OVERHEIDop.versieInformatie"/>
  </office:meta>
</office:document-meta>
</file>