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390, 2941 AR in Lekkerkerk</text:p>
      <text:section text:name="zakelijke-mededeling_id1-3-2" text:style-name="zakelijke-mededeling">
        <text:section text:name="zakelijke-mededeling-tekst_id1-3-2-1" text:style-name="zakelijke-mededeling-tekst">
          <text:section text:name="tekst_id1-3-2-1-1" text:style-name="tekst">
            <text:p text:style-name="common-al">Op 20 april 2018 heeft de gemeente een aanvraag ontvangen voor een omgevingsvergunning voor het vergroten van een woning door het plaatsen van een uitbouw aan de achterzijd op locatie Opperduit 390, 2941 AR in Lekkerkerk. De aanvraag is geregistreerd onder zaaknummer SXO-2018112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076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6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6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pperduit 390, 2941 AR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767</meta:user-defined>
    <meta:user-defined meta:name="OVERHEIDop.GmbID/DC.identifier">gmb-2018-90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R 39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7869 434732</meta:user-defined>
    <meta:user-defined meta:name="OVERHEIDop.versieInformatie"/>
  </office:meta>
</office:document-meta>
</file>