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an Sportvereniging Keizerstad Kannibalz voor de organisatie van strandactiviteiten en een strandfeest voor leden van de vereniging op het terrein van de Groene Heuvels Ewijk op 19 mei 2018.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common-al">Activiteit:  de organisatie van  strandactiviteiten en een strandfeest voor leden van Sportvereniging Keizerstad Kannibalz op 19 mei 2018  van 14.00 uur tot 24.00 uur.<text:span text:style-name="nadrukvet">   </text:span></text:p>
            <text:p text:style-name="common-al">Locatie:       De Groene Heuvels 5,  6644 KX Ewijk <text:span text:style-name="nadrukvet">      </text:span></text:p>
            <text:p text:style-name="common-al">Verzonden:   26 april 2018   <text:span text:style-name="nadrukvet"> </text:span></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 me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76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6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6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aan Sportvereniging Keizerstad Kannibalz voor de organisatie van strandactiviteiten en een strandfeest voor leden van de vereniging op het terrein van de Groene Heuvels Ewijk op 1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64</meta:user-defined>
    <meta:user-defined meta:name="OVERHEIDop.GmbID/DC.identifier">gmb-2018-90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X 5</meta:user-defined>
    <meta:user-defined meta:name="OVERHEIDop.woonplaats">Ewijk</meta:user-defined>
    <meta:user-defined meta:name="OVERHEIDop.straatnaam">Groene Heuvel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5679 428562</meta:user-defined>
    <meta:user-defined meta:name="OVERHEIDop.versieInformatie"/>
  </office:meta>
</office:document-meta>
</file>