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3-1-1">
      <style:table-column-properties style:rel-column-width="24*"/>
    </style:style>
    <style:style style:family="table-column" style:parent-style-name="colspec" style:name="id1-3-2-2-6-3-1-2">
      <style:table-column-properties style:rel-column-width="13*"/>
    </style:style>
    <style:style style:family="table-column" style:parent-style-name="colspec" style:name="id1-3-2-2-6-3-1-3">
      <style:table-column-properties style:rel-column-width="10*"/>
    </style:style>
    <style:style style:family="table-column" style:parent-style-name="colspec" style:name="id1-3-2-2-6-3-1-4">
      <style:table-column-properties style:rel-column-width="12*"/>
    </style:style>
    <style:style style:family="table-column" style:parent-style-name="colspec" style:name="id1-3-2-2-6-3-1-5">
      <style:table-column-properties style:rel-column-width="15*"/>
    </style:style>
    <style:style style:family="table-column" style:parent-style-name="colspec" style:name="id1-3-2-2-6-3-1-6">
      <style:table-column-properties style:rel-column-width="22*"/>
    </style:style>
    <style:style style:family="table-column" style:parent-style-name="colspec" style:name="id1-3-2-2-6-7-1-1">
      <style:table-column-properties style:rel-column-width="24*"/>
    </style:style>
    <style:style style:family="table-column" style:parent-style-name="colspec" style:name="id1-3-2-2-6-7-1-2">
      <style:table-column-properties style:rel-column-width="13*"/>
    </style:style>
    <style:style style:family="table-column" style:parent-style-name="colspec" style:name="id1-3-2-2-6-7-1-3">
      <style:table-column-properties style:rel-column-width="10*"/>
    </style:style>
    <style:style style:family="table-column" style:parent-style-name="colspec" style:name="id1-3-2-2-6-7-1-4">
      <style:table-column-properties style:rel-column-width="12*"/>
    </style:style>
    <style:style style:family="table-column" style:parent-style-name="colspec" style:name="id1-3-2-2-6-7-1-5">
      <style:table-column-properties style:rel-column-width="15*"/>
    </style:style>
    <style:style style:family="table-column" style:parent-style-name="colspec" style:name="id1-3-2-2-6-7-1-6">
      <style:table-column-properties style:rel-column-width="22*"/>
    </style:style>
    <style:style style:family="table-column" style:parent-style-name="colspec" style:name="id1-3-2-2-6-11-1-1">
      <style:table-column-properties style:rel-column-width="19*"/>
    </style:style>
    <style:style style:family="table-column" style:parent-style-name="colspec" style:name="id1-3-2-2-6-11-1-2">
      <style:table-column-properties style:rel-column-width="75*"/>
    </style:style>
  </office:automatic-styles>
  <office:body>
    <office:text>
      <text:p text:style-name="new_page_staatscourant"/>
      <text:p text:style-name="single-kop-titel">Mandaatbesluiten managers, personeel en organisatie Haaksbergen (8.4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sluiten bevatten de gemandateerde bevoegdheden aan managers en op het gebied van personeel en organisatie. </text:p>
            <text:p text:style-name="al"/>
            <text:p text:style-name="al">
            <text:span text:style-name="nadrukvet">Burgemeester en college van b</text:span>
            <text:span text:style-name="nadrukvet">urgemeester en wethouders</text:span>
            <text:span text:style-name="nadrukvet"> van Haaksbergen;</text:span>
          </text:p>
            <text:p text:style-name="al"/>
            <text:p text:style-name="al">
            <text:span text:style-name="nadrukvet">Wettelijke basis:</text:span>
          </text:p>
            <text:p text:style-name="al">bepalingen van de Algemene wet bestuursrecht (afdeling 10.1.1).</text:p>
            <text:p text:style-name="al"/>
            <text:p text:style-name="al">
            <text:span text:style-name="nadrukvet">Besluit</text:span>
            <text:span text:style-name="nadrukvet">en</text:span>
            <text:span text:style-name="nadrukvet">:</text:span>
          </text:p>
            <text:p text:style-name="al">Vast te stellen de Mandaatbesluiten personeel en organisati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en voorwaarden mandatering personeel en organisatie</text:p>
            <text:p text:style-name="al">Voor deze mandaatbesluiten gelden de volgende uitgangspunten en voorwaarden:</text:p>
            <text:list text:style-name="id1-3-2-2-1-3">
              <text:list-item text:style-override="id1-3-2-2-1-3-1">
                <text:number>a.</text:number>
                <text:p text:style-name="al">deze mandaatbesluiten betreffen zowel de bevoegdheid om in naam van een bestuursorgaan besluiten te nemen (= <text:span text:style-name="nadrukvet">mandaat</text:span>), als het verlenen van <text:span text:style-name="nadrukvet">volmacht</text:span> tot het verrichten van privaatrechtelijke rechtshandelingen en het verlenen van <text:span text:style-name="nadrukvet">machtiging</text:span> tot het verrichten van handelingen die noch een besluit, noch een privaatrechtelijke rechtshandeling zijn;</text:p>
              </text:list-item>
              <text:list-item text:style-override="id1-3-2-2-1-3-2">
                <text:number>b.</text:number>
                <text:p text:style-name="al">mandatering vindt plaats overeenkomstig voorschriften en normen die te maken hebben met interne controle, functionaliteit en integriteit;</text:p>
              </text:list-item>
              <text:list-item text:style-override="id1-3-2-2-1-3-3">
                <text:number>c.</text:number>
                <text:p text:style-name="al">mandatering vindt plaats wanneer beleid, grenzen, kaders waarbinnen de bevoegdheid uitgeoefend kan worden, duidelijk zijn vastgesteld door de mandaatgever (college of burgemeester);</text:p>
              </text:list-item>
              <text:list-item text:style-override="id1-3-2-2-1-3-4">
                <text:number>d.</text:number>
                <text:p text:style-name="al">bij afwezigheid van de gemandateerde geldt het mandaat voor de functionele en als zodanig aangewezen plaatsvervanger. Daarnaast geldt bij afwezigheid van de gemandateerde het mandaat voor de leidinggevende van de gemandateerde;</text:p>
              </text:list-item>
              <text:list-item text:style-override="id1-3-2-2-1-3-5">
                <text:number>e.</text:number>
                <text:p text:style-name="al">mandatering vindt plaats binnen het beschikbaar gestelde budget in de begroting;</text:p>
              </text:list-item>
              <text:list-item text:style-override="id1-3-2-2-1-3-6">
                <text:number>f.</text:number>
                <text:p text:style-name="al">de gemandateerde maakt gebruik van het mandaat nadat er een integraal advies is uitgebracht over het in mandaat te nemen besluit;</text:p>
              </text:list-item>
              <text:list-item text:style-override="id1-3-2-2-1-3-7">
                <text:number>g.</text:number>
                <text:p text:style-name="al">in geval van mandaat zorgt de gemandateerde voor afstemming met en informatie aan de mandaatgever: </text:p>
                <text:list text:style-name="id1-3-2-2-1-3-7-3">
                  <text:list-item text:style-override="id1-3-2-2-1-3-7-3-1">
                    <text:number>1.</text:number>
                    <text:p text:style-name="al">wanneer het beleidskader alsnog onduidelijkheden oplevert;</text:p>
                  </text:list-item>
                  <text:list-item text:style-override="id1-3-2-2-1-3-7-3-2">
                    <text:number>2.</text:number>
                    <text:p text:style-name="al">wanneer van een advies afgeweken wordt en inwinning van dat advies verplicht voorgeschreven is;</text:p>
                  </text:list-item>
                  <text:list-item text:style-override="id1-3-2-2-1-3-7-3-3">
                    <text:number>3.</text:number>
                    <text:p text:style-name="al">wanneer in redelijkheid ingeschat kan worden dat het om een “bestuursgevoelige zaak” gaat;</text:p>
                  </text:list-item>
                </text:list>
              </text:list-item>
              <text:list-item text:style-override="id1-3-2-2-1-3-8">
                <text:number>h.</text:number>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text:p>
              </text:list-item>
            </text:list>
            <text:p text:style-name="al"/>
          </text:section>
          <text:section text:name="artikel_id1-3-2-2-2" text:style-name="artikel">
            <text:p text:style-name="artikel_kop_titel"><text:span text:style-name="artikel_kop_label">Artikel</text:span> <text:span text:style-name="artikel_kop_nr">2</text:span> Mandatering bevoegdheden managers</text:p>
            <text:p text:style-name="al">Het college en de burgemeester bepalen dat alle in de op 19 december 2014 vastgestelde Mandaatbesluiten 2015 en de op 13 december 2016 vastgestelde Mandaatbesluiten aanvulling 2017 aan afdelingshoofden gemandateerde bevoegdheden tevens aan managers worden gemandateerd.</text:p>
            <text:p text:style-name="al"/>
          </text:section>
          <text:section text:name="artikel_id1-3-2-2-3" text:style-name="artikel">
            <text:p text:style-name="artikel_kop_titel"><text:span text:style-name="artikel_kop_label">Artikel</text:span> <text:span text:style-name="artikel_kop_nr">3</text:span> Mandatering bevoegdheden personeel en organisatie</text:p>
            <text:p text:style-name="al">Het college en de burgemeester mandateren de in de bijlage bij deze mandaatbesluiten genoemde bevoegdheden aan de functies die in de bijlage bij deze mandaatbesluiten zijn genoemd. </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mandaatbesluiten treden in werking op 1 juni 2018.</text:p>
            <text:p text:style-name="al"/>
          </text:section>
          <text:section text:name="artikel_id1-3-2-2-5" text:style-name="artikel">
            <text:p text:style-name="artikel_kop_titel"><text:span text:style-name="artikel_kop_label">Artikel</text:span> <text:span text:style-name="artikel_kop_nr">5</text:span> Citeertitel </text:p>
            <text:p text:style-name="al">Deze mandaatbesluiten worden aangehaald als: Mandaatbesluiten managers, personeel en organisatie.</text:p>
            <text:p text:style-name="al"/>
            <text:p text:style-name="al">Haaksbergen, 24 april 2018</text:p>
            <text:p text:style-name="al">Burgemeester en wethouders,</text:p>
            <text:p text:style-name="al"/>
            <text:p text:style-name="al">M.E. Kragting</text:p>
            <text:p text:style-name="al">secretaris</text:p>
            <text:p text:style-name="al"/>
            <text:p text:style-name="al">G.J. Kok MDR</text:p>
            <text:p text:style-name="al">burgemeester</text:p>
            <text:p text:style-name="al"/>
            <text:p text:style-name="al">Burgemeester,</text:p>
            <text:p text:style-name="al"/>
            <text:p text:style-name="al">G.J. Kok MDR</text:p>
            <text:p text:style-name="al">burgemeester</text:p>
          </text:section>
          <text:section text:name="artikel_id1-3-2-2-6" text:style-name="artikel">
            <text:p text:style-name="artikel_kop_titel"><text:span text:style-name="artikel_kop_label"/> <text:span text:style-name="artikel_kop_nr"/> Bijlage Mandatering bevoegdheden personeel en organisatie</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Personeel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op grond van de CAR-UWO, met uitzondering van:</text:p>
                    <text:p text:style-name="table_al">artikel 8:7 (overige ontslaggronden);</text:p>
                    <text:p text:style-name="table_al">artikel 8:8 (eervol ontslag);</text:p>
                    <text:p text:style-name="table_al">artikel 8:13 (ontslag als disciplinaire straf);</text:p>
                    <text:p text:style-name="table_al">artikel 8:15:1 (schorsing als ordemaatregel);</text:p>
                    <text:p text:style-name="table_al">artikel 8:15:2 (schorsing);</text:p>
                    <text:p text:style-name="table_al">Hoofdstuk 16 Disciplinaire straff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op grond van de Regeling Individueel Keuzebudget</text:p>
                  </table:table-cell>
                  <table:table-cell table:style-name="entry" table:number-rows-spanned="1" table:number-columns-spanned="1">
                    <text:p text:style-name="table_al">Regeling IKB </text:p>
                  </table:table-cell>
                  <table:table-cell table:style-name="entry" table:number-rows-spanned="1" table:number-columns-spanned="1">
                    <text:p text:style-name="table_al">B&amp;W</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op grond van de Belonings- en reiskostenregeling</text:p>
                  </table:table-cell>
                  <table:table-cell table:style-name="entry" table:number-rows-spanned="1" table:number-columns-spanned="1">
                    <text:p text:style-name="table_al">Belonings- en reis-kost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op grond van de hoofdstukken 3, 4, 5 en 6 van het Sociaal statuut </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B&amp;W</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op grond van de Regeling generatiepact, met uitzondering van artikel 4 voor zover het verzoek niet wordt toegewezen en artikel 9.</text:p>
                  </table:table-cell>
                  <table:table-cell table:style-name="entry" table:number-rows-spanned="1" table:number-columns-spanned="1">
                    <text:p text:style-name="table_al">Regeling generatie-pact</text:p>
                  </table:table-cell>
                  <table:table-cell table:style-name="entry" table:number-rows-spanned="1" table:number-columns-spanned="1">
                    <text:p text:style-name="table_al">B&amp;W</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column table:style-name="id1-3-2-2-6-7-1-6"/>
                <table:table-row table:style-name="row">
                  <table:table-cell table:style-name="entry" table:number-rows-spanned="1" table:number-columns-spanned="1">
                    <text:p text:style-name="table_al">
                      <text:span text:style-name="nadrukvet">Omschrijving </text:span>
                      <text:span text:style-name="nadrukvet">gemanda-teerde</text:span>
                      <text:span text:style-name="nadrukvet">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feitelijke hande-lingen in het kader van personeel en organisat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huren van personeel (gunnen en verlenen opdrachten voor diens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M.i.a.v. Nota inkoop- en aanbestedings-beleid en i.o.m. inkoopcoördinator</text:p>
                  </table:table-cell>
                </table:table-row>
              </table:table>
              <text:p text:style-name="table_bottom"/>
            </text:section>
            <text:p text:style-name="al"/>
            <text:p text:style-name="al"/>
            <text:p text:style-name="al">
            <text:span text:style-name="nadrukvet">Lijst van gebruikte afkortingen (op alfabetische volgorde)</text:span>
          </text:p>
            <text:section text:name="table_id1-3-2-2-6-11" text:style-name="table">
              <text:p text:style-name="table_top"/>
              <table:table table:style-name="tgroup">
                <table:table-column table:style-name="id1-3-2-2-6-11-1-1"/>
                <table:table-column table:style-name="id1-3-2-2-6-11-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Collectieve Arbeidsvoorwaardenregeling en Uitwerkingsovereenkomst</text:p>
                  </table:table-cell>
                </table:table-row>
                <table:table-row table:style-name="row">
                  <table:table-cell table:style-name="entry" table:number-rows-spanned="1" table:number-columns-spanned="1">
                    <text:p text:style-name="table_al">IKB</text:p>
                  </table:table-cell>
                  <table:table-cell table:style-name="entry" table:number-rows-spanned="1" table:number-columns-spanned="1">
                    <text:p text:style-name="table_al">Individueel Keuzebudget</text:p>
                  </table:table-cell>
                </table:table-row>
                <table:table-row table:style-name="row">
                  <table:table-cell table:style-name="entry" table:number-rows-spanned="1" table:number-columns-spanned="1">
                    <text:p text:style-name="table_al">I.o.m.</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M.i.a.v.</text:p>
                  </table:table-cell>
                  <table:table-cell table:style-name="entry" table:number-rows-spanned="1" table:number-columns-spanned="1">
                    <text:p text:style-name="table_al">Met inachtneming va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Sociaal statuut</text:p>
                  </table:table-cell>
                  <table:table-cell table:style-name="entry" table:number-rows-spanned="1" table:number-columns-spanned="1">
                    <text:p text:style-name="table_al">Sociaal statuut gemeente Haaksbergen 2011</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75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en managers, personeel en organisatie Haaksbergen (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90759</meta:user-defined>
    <meta:user-defined meta:name="OVERHEIDop.GmbID/DC.identifier">gmb-2018-90759</meta:user-defined>
    <meta:user-defined meta:name="OVERHEID.TaxonomieBeleidsagenda/OVERHEID.category">Bestuur | Organisatie en beleid</meta:user-defined>
    <meta:user-defined meta:name="OVERHEID.Gemeente/DC.spatial">Haaksbergen</meta:user-defined>
    <meta:user-defined meta:name="DC.source">afdeling 10.1.1 van de Algemene wet bestuursrecht;1.0:c:BWBR0005537&amp;afdeling=10.1.1&amp;g=2018-04-11</meta:user-defined>
    <meta:user-defined meta:name="OVERHEIDop.referentienummer">8.48</meta:user-defined>
    <meta:user-defined meta:name="DCTERMS.abstract">Deze besluiten bevatten de gemandateerde bevoegdheden aan managers en op het gebied van personeel en organisatie</meta:user-defined>
    <meta:user-defined meta:name="DCTERMS.alternative">Mandaatbesluiten managers, personeel en organisatie</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6-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9789_1</meta:user-defined>
    <meta:user-defined meta:name="OVERHEIDop.versieInformatie"/>
  </office:meta>
</office:document-meta>
</file>