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Der A 7, 9711 HV Groningen – realiseren terras (20-04-2018, 2017715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5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Der A 7, 9711 HV Groningen – realiseren terras (20-04-2018, 201771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58</meta:user-defined>
    <meta:user-defined meta:name="OVERHEIDop.GmbID/DC.identifier">gmb-2018-9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7 581672</meta:user-defined>
    <meta:user-defined meta:name="OVERHEIDop.versieInformatie"/>
  </office:meta>
</office:document-meta>
</file>