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ubsidie vrijwilligers speciaal jeugd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lgende subsidieregelingen vast te stellen onder voorbehoud van de vaststelling van de Algemene Subsidieverordening 2018 door de gemeenteraad:</text:p>
            <text:p text:style-name="al">- Subsidie Beeldende Kunst &amp; Vormgeving 2018</text:p>
            <text:p text:style-name="al">- Kleine Producties Cultuur 2018</text:p>
            <text:p text:style-name="al">- Talentontwikkeling 2018</text:p>
            <text:p text:style-name="al">- Sportevenementen 2018</text:p>
            <text:p text:style-name="al">- Vrijwilligers Speciaal Jeugdwerk 2018</text:p>
            <text:p text:style-name="al">- Mienskipsfonds 2018</text:p>
            <text:p text:style-name="al">De bestaande subsidieregelingen Talentontwikkeling, Beeldende Kunst &amp; Vormgeving, Kleine Producties Cultuur, Vrijwilligers Speciaal Jeugdwerk, Sportevenementen en Mienskipsfonds dienen opnieuw van toepassing verklaard te worden als gevolg van de herindeling met de gemeentes Leeuwarderadeel en Littenseradiel. In de regelingen is als toevoeging opgenomen dat organisaties vanuit de voormalige gemeentes Leeuwarderadeel of Littenseradiel die vanuit een bestaande regeling uit de latende gemeentes al een subsidie toegekend hebben gekregen voor dergelijke activiteiten in 2018, niet onder de nieuwe regeling vanuit Leeuwarden voor hetzelfde jaar ook een subsidie kunnen aanvragen. Verder is de verwijzing naar de Algemene Subsidieverordening ASV 2018 aangepast. Deze wordt naar verwachting in april door de gemeenteraad vastgesteld, in plaats van de huidige ASV 2014-2.</text:p>
            <text:p text:style-name="al">Voorstel is om de regelingen vast te stell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75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vrijwilligers speciaal jeugd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57</meta:user-defined>
    <meta:user-defined meta:name="OVERHEIDop.GmbID/DC.identifier">gmb-2018-90757</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Leeuwarden</meta:user-defined>
    <meta:user-defined meta:name="DC.source">artikel 156 van de Gemeentewet;1.0:c:BWBR0005416&amp;artikel=156&amp;g=2018-01-01</meta:user-defined>
    <meta:user-defined meta:name="DCTERMS.alternative">Regeling subsidie vrijwilligers speciaal jeugdwerk</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5-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352369_2</meta:user-defined>
    <meta:user-defined meta:name="OVERHEIDop.versieInformatie"/>
  </office:meta>
</office:document-meta>
</file>