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juit 46, 9733 CC Groningen – plaatsen dakkapel aan voor- en achterzijde woning (25-04-2018, 2018710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75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juit 46, 9733 CC Groningen – plaatsen dakkapel aan voor- en achterzijde woning (25-04-2018, 201871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53</meta:user-defined>
    <meta:user-defined meta:name="OVERHEIDop.GmbID/DC.identifier">gmb-2018-90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C 46</meta:user-defined>
    <meta:user-defined meta:name="OVERHEIDop.woonplaats">Groningen</meta:user-defined>
    <meta:user-defined meta:name="OVERHEIDop.straatnaam">Kajui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512 584389</meta:user-defined>
    <meta:user-defined meta:name="OVERHEIDop.versieInformatie"/>
  </office:meta>
</office:document-meta>
</file>