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lijke inkoopvoorwaarden voor IT Haaksbergen (10.7)</text:p>
      <text:section text:name="regeling_id1-3-2" text:style-name="regeling">
        <text:section text:name="aanhef_id1-3-2-1" text:style-name="aanhef">
          <text:section text:name="preambule_id1-3-2-1-1" text:style-name="preambule">
            <text:p text:style-name="al">
            <text:span text:style-name="nadrukvet">Samenvatting</text:span>
          </text:p>
            <text:p text:style-name="al">In deze regeling worden de gemeentelijke inkoopvoorwaarden voor IT van toepassing verklaard </text:p>
            <text:p text:style-name="al"/>
            <text:p text:style-name="al">
            <text:span text:style-name="nadrukvet">Burgemeester en wethouders</text:span>
            <text:span text:style-name="nadrukvet"> van Haaksbergen;</text:span>
          </text:p>
            <text:p text:style-name="al"/>
            <text:p text:style-name="al">
            <text:span text:style-name="nadrukvet">Wettelijke basis:</text:span>
          </text:p>
            <text:p text:style-name="al">bepalingen van Burgerlijk Wetboek en de Aanbestedingswet 2012.</text:p>
            <text:p text:style-name="al"/>
            <text:p text:style-name="al">
            <text:span text:style-name="nadrukvet">Besluit</text:span>
            <text:span text:style-name="nadrukvet">en</text:span>
            <text:span text:style-name="nadrukvet">:</text:span>
          </text:p>
            <text:p text:style-name="al">Vast te stellen de Gemeentelijke inkoopvoorwaarden voor IT</text:p>
          </text:section>
        </text:section>
        <text:section text:name="regeling-tekst_id1-3-2-2" text:style-name="regeling-tekst">
          <text:section text:name="artikel_id1-3-2-2-1" text:style-name="artikel">
            <text:p text:style-name="artikel_kop_titel"><text:span text:style-name="artikel_kop_label">Artikel 1 Van toepassing verklaren VNG model Gemeentelijke inkoopvoorwaarden voor IT (GIBIT)</text:span> </text:p>
            <text:p text:style-name="al">Het college verklaart dat bij alle inkopen en aanbestedingen op het gebied van IT de VNG model Gemeentelijke inkoopvoorwaarden voor IT (GIBIT) van toepassing zijn, tenzij in de overeenkomst voor de inkoop en aanbesteding op het gebied van IT anders is bepaald. Deze inkoopvoorwaarden zijn te vinden op de website van de gemeente Haaksbergen: www.haaksbergen.nl.</text:p>
            <text:p text:style-name="al"/>
          </text:section>
          <text:section text:name="artikel_id1-3-2-2-2" text:style-name="artikel">
            <text:p text:style-name="artikel_kop_titel"><text:span text:style-name="artikel_kop_label">Artikel</text:span> <text:span text:style-name="artikel_kop_nr">2</text:span> Inwerkingtreding</text:p>
            <text:p text:style-name="al">De Gemeentelijke inkoopvoorwaarden voor IT treden in werking op 1 juli 2018.</text:p>
            <text:p text:style-name="al"/>
          </text:section>
          <text:section text:name="artikel_id1-3-2-2-3" text:style-name="artikel">
            <text:p text:style-name="artikel_kop_titel"><text:span text:style-name="artikel_kop_label">Artikel</text:span> <text:span text:style-name="artikel_kop_nr">3</text:span> Citeertitel </text:p>
            <text:p text:style-name="al">De inkoopvoorwaarden voor IT worden aangehaald als: Gemeentelijke inkoopvoorwaarden voor IT of GIBIT.</text:p>
            <text:p text:style-name="al"/>
            <text:p text:style-name="al">Haaksbergen, 10 april 2018 </text:p>
            <text:p text:style-name="al"/>
            <text:p text:style-name="al">M.E. Kragting</text:p>
            <text:p text:style-name="al">secretaris</text:p>
            <text:p text:style-name="al"/>
            <text:p text:style-name="al">G.J. Kok MDR</text:p>
            <text:p text:style-name="al">burgemeester</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90750</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0</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0</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lijke inkoopvoorwaarden voor IT Haaksbergen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90750</meta:user-defined>
    <meta:user-defined meta:name="OVERHEIDop.GmbID/DC.identifier">gmb-2018-90750</meta:user-defined>
    <meta:user-defined meta:name="OVERHEID.TaxonomieBeleidsagenda/OVERHEID.category">Bestuur | Organisatie en beleid</meta:user-defined>
    <meta:user-defined meta:name="OVERHEID.Gemeente/DC.spatial">Haaksbergen</meta:user-defined>
    <meta:user-defined meta:name="DC.source">wet Boek 1 van het Burgerlijk Wetboek;1.0:c:BWBR0002656&amp;g=2018-01-01</meta:user-defined>
    <meta:user-defined meta:name="DC.source">wet Boek 2 van het Burgerlijk Wetboek;1.0:c:BWBR0003045&amp;g=2018-01-03</meta:user-defined>
    <meta:user-defined meta:name="DC.source">wet Boek 3 van het Burgerlijk Wetboek;1.0:c:BWBR0005291&amp;g=2017-09-01</meta:user-defined>
    <meta:user-defined meta:name="DC.source">wet Boek 4 van het Burgerlijk Wetboek;1.0:c:BWBR0002761&amp;g=2017-09-01</meta:user-defined>
    <meta:user-defined meta:name="DC.source">wet Boek 5 van het Burgerlijk Wetboek;1.0:c:BWBR0005288&amp;g=2018-01-01</meta:user-defined>
    <meta:user-defined meta:name="DC.source">wet Boek 6 van het Burgerlijk Wetboek;1.0:c:BWBR0005289&amp;g=2017-09-01</meta:user-defined>
    <meta:user-defined meta:name="DC.source">wet Boek 7 van het Burgerlijk Wetboek;1.0:c:BWBR0005290&amp;g=2018-02-01</meta:user-defined>
    <meta:user-defined meta:name="DC.source">wet Boek 7 van het Burgerlijk WetboekA;1.0:c:BWBR0006000&amp;g=2017-01-01</meta:user-defined>
    <meta:user-defined meta:name="DC.source">wet Boek 8 van het Burgerlijk Wetboek;1.0:c:BWBR0005034&amp;g=2017-09-01</meta:user-defined>
    <meta:user-defined meta:name="DC.source">wet Boek 10 van het Burgerlijk Wetboek;1.0:c:BWBR0030068&amp;g=2015-12-05</meta:user-defined>
    <meta:user-defined meta:name="DC.source">wet Aanbestedingswet 2012;1.0:c:BWBR0032203&amp;g=2016-07-01</meta:user-defined>
    <meta:user-defined meta:name="OVERHEIDop.referentienummer">10.7</meta:user-defined>
    <meta:user-defined meta:name="DCTERMS.abstract">In deze regeling worden de gemeentelijke inkoopvoorwaarden voor IT van toepassing verklaard </meta:user-defined>
    <meta:user-defined meta:name="DCTERMS.alternative">Gemeentelijke inkoopvoorwaarden voor IT of GIBIT</meta:user-defined>
    <meta:user-defined meta:name="OVERHEID.Organisatietype/OVERHEID.organisationType">gemeente</meta:user-defined>
    <meta:user-defined meta:name="OVERHEID.Informatietype/DC.type">officiële publicatie</meta:user-defined>
    <meta:user-defined meta:name="OVERHEID.Gemeente/DC.creator">Haaksbergen</meta:user-defined>
    <dc:language>nl</dc:language>
    <meta:user-defined meta:name="xs:date/OVERHEIDop.startdatum">2018-07-01</meta:user-defined>
    <meta:user-defined meta:name="OVERHEIDgvop.Informatietype/DC.type">Verordeningen</meta:user-defined>
    <meta:user-defined meta:name="OVERHEID.Gemeente/OVERHEID.authority">Haaksbergen</meta:user-defined>
    <meta:user-defined meta:name="OVERHEID.Gemeente/DCTERMS.publisher">Haaksbergen</meta:user-defined>
    <meta:user-defined meta:name="OVERHEIDop.betreftRegeling">CVDR609788_1</meta:user-defined>
    <meta:user-defined meta:name="OVERHEIDop.versieInformatie"/>
  </office:meta>
</office:document-meta>
</file>