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inrichten en gebruiken van de garage als catering aan huis op het perceel Den Hulst 170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6 april 2018 een besluit genomen op de aanvraag met zaaknummer Z/18/580093 voor een Omgevingsvergunning voor het inrichten en gebruiken van de garage als catering aan huis op locatie Den Hulst 170 in Nieuwleusen. De vergunning is Toegekend. Het besluit betreft de volgende activiteit:</text:p>
            <text:list text:style-name="id1-3-2-1-1-3">
              <text:list-item text:style-override="id1-3-2-1-1-3-1">
                <text:number>•</text:number>
                <text:p text:style-name="al">het handelen in strijd met regels ruimtelijke ordening (RO).</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074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4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4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inrichten en gebruiken van de garage als catering aan huis op het perceel Den Hulst 170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749</meta:user-defined>
    <meta:user-defined meta:name="OVERHEIDop.GmbID/DC.identifier">gmb-2018-90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GV 170</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4604 512066</meta:user-defined>
    <meta:user-defined meta:name="OVERHEIDop.versieInformatie"/>
  </office:meta>
</office:document-meta>
</file>