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lochteren, Noorderweg 35 - ontwerp</text:p>
      <text:section text:name="zakelijke-mededeling_id1-3-2" text:style-name="zakelijke-mededeling">
        <text:section text:name="zakelijke-mededeling-tekst_id1-3-2-1" text:style-name="zakelijke-mededeling-tekst">
          <text:section text:name="tekst_id1-3-2-1-1" text:style-name="tekst">
            <text:p text:style-name="common-al">Er is een bestemmingsplan (ontwerp) voor Noorderweg 35 in Slochteren opgesteld. Met het bestemmingsplan wordt het woonperceel aan de Noorderweg 35 vergroot. Een deel van de gronden heeft nu nog een agrarische bestemming. Na wijziging van de bestemming is gebruik als tuin en realisatie van bijgebouwen op deze gronden toegestaan. </text:p>
            <text:p text:style-name="common-al">Het ontwerpbestemmingsplan ligt met bijbehorende stukken ter inzage van donderdag 3 mei 2018 tot en met woensdag 13 juni 2018. In deze periode kunt u het plan tijdens openingstijden inzien in het publiekscentrum van het gemeentehuis te Hoogezand. Het plan is ook te raadplegen op www.ruimtelijkeplannen.nl onder NL.IMRO.1952.bpslonoorderweg35-on01. Door <text:span text:style-name="nadrukondlijn">hier </text:span>te klikken wordt u direct doorverwezen naar het plan met alle bijbehorende stukken.</text:p>
            <text:p text:style-name="common-al">Gedurende de genoemde termijn kan een ieder zienswijzen indienen. Schriftelijke zienswijzen dienen te worden gericht aan de gemeenteraad van Midden-Groningen, Postbus 75, 9600 AB Hoogezand onder vermelding van NL.IMRO.1952.bpslonoorderweg35-on0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074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4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4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lochteren, Noorderweg 35 - ontw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46</meta:user-defined>
    <meta:user-defined meta:name="OVERHEIDop.GmbID/DC.identifier">gmb-2018-90746</meta:user-defined>
    <meta:user-defined meta:name="OVERHEID.TaxonomieBeleidsagenda/OVERHEID.category">Ruimte en infrastructuur | Organisatie en beleid</meta:user-defined>
    <meta:user-defined meta:name="OVERHEIDop.Ruimtelijkplan/OVERHEIDop.bekendmakingBetreffendePlan">NL.IMRO.1952.bpslonoorderweg35-on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1BM 35</meta:user-defined>
    <meta:user-defined meta:name="OVERHEIDop.woonplaats">Slochteren</meta:user-defined>
    <meta:user-defined meta:name="OVERHEIDop.straatnaam">Noorderweg</meta:user-defined>
    <meta:user-defined meta:name="OVERHEIDgvop.Informatietype/DC.type">Plannen | ruimtelijk</meta:user-defined>
    <meta:user-defined meta:name="OVERHEID.Gemeente/OVERHEID.authority">Midden-Groningen</meta:user-defined>
    <meta:user-defined meta:name="OVERHEID.Gemeente/DCTERMS.publisher">Midden-Groningen</meta:user-defined>
    <meta:user-defined meta:name="OVERHEID.EPSG28992/DC.spatial">249070 581973</meta:user-defined>
    <meta:user-defined meta:name="OVERHEIDop.versieInformatie"/>
  </office:meta>
</office:document-meta>
</file>